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G" svg:font-family="'Linux Libertine Display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29.53mm"/>
    </style:style>
    <style:style style:name="co11" style:family="table-column">
      <style:table-column-properties fo:break-before="auto" style:column-width="13.37mm"/>
    </style:style>
    <style:style style:name="co12" style:family="table-column">
      <style:table-column-properties fo:break-before="auto" style:column-width="41.91mm"/>
    </style:style>
    <style:style style:name="co13" style:family="table-column">
      <style:table-column-properties fo:break-before="auto" style:column-width="24.66mm"/>
    </style:style>
    <style:style style:name="co14" style:family="table-column">
      <style:table-column-properties fo:break-before="auto" style:column-width="13.81mm"/>
    </style:style>
    <style:style style:name="co15" style:family="table-column">
      <style:table-column-properties fo:break-before="auto" style:column-width="38.15mm"/>
    </style:style>
    <style:style style:name="co16" style:family="table-column">
      <style:table-column-properties fo:break-before="auto" style:column-width="14.59mm"/>
    </style:style>
    <style:style style:name="co17" style:family="table-column">
      <style:table-column-properties fo:break-before="auto" style:column-width="36.27mm"/>
    </style:style>
    <style:style style:name="co18" style:family="table-column">
      <style:table-column-properties fo:break-before="auto" style:column-width="22.12mm"/>
    </style:style>
    <style:style style:name="co19" style:family="table-column">
      <style:table-column-properties fo:break-before="auto" style:column-width="29.19mm"/>
    </style:style>
    <style:style style:name="co20" style:family="table-column">
      <style:table-column-properties fo:break-before="auto" style:column-width="19.69mm"/>
    </style:style>
    <style:style style:name="co21" style:family="table-column">
      <style:table-column-properties fo:break-before="auto" style:column-width="15.03mm"/>
    </style:style>
    <style:style style:name="co22" style:family="table-column">
      <style:table-column-properties fo:break-before="auto" style:column-width="40.9mm"/>
    </style:style>
    <style:style style:name="co23" style:family="table-column">
      <style:table-column-properties fo:break-before="auto" style:column-width="40.36mm"/>
    </style:style>
    <style:style style:name="co24" style:family="table-column">
      <style:table-column-properties fo:break-before="auto" style:column-width="14.89mm"/>
    </style:style>
    <style:style style:name="co25" style:family="table-column">
      <style:table-column-properties fo:break-before="auto" style:column-width="32.86mm"/>
    </style:style>
    <style:style style:name="co26" style:family="table-column">
      <style:table-column-properties fo:break-before="auto" style:column-width="28.24mm"/>
    </style:style>
    <style:style style:name="co27" style:family="table-column">
      <style:table-column-properties fo:break-before="auto" style:column-width="15.8mm"/>
    </style:style>
    <style:style style:name="co28" style:family="table-column">
      <style:table-column-properties fo:break-before="auto" style:column-width="27.09mm"/>
    </style:style>
    <style:style style:name="co29" style:family="table-column">
      <style:table-column-properties fo:break-before="auto" style:column-width="15.12mm"/>
    </style:style>
    <style:style style:name="co30" style:family="table-column">
      <style:table-column-properties fo:break-before="auto" style:column-width="16.72mm"/>
    </style:style>
    <style:style style:name="co31" style:family="table-column">
      <style:table-column-properties fo:break-before="auto" style:column-width="29.85mm"/>
    </style:style>
    <style:style style:name="co32" style:family="table-column">
      <style:table-column-properties fo:break-before="auto" style:column-width="30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nux Libertine Display G" fo:font-size="10pt" style:font-size-asian="10pt" style:font-size-complex="10pt"/>
    </style:style>
    <style:style style:name="ce2" style:family="table-cell" style:parent-style-name="Table_20_du_20_pilote_20_-_20_Catégorie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nux Libertine Display G" fo:font-size="10pt" style:font-size-asian="10pt" style:font-size-complex="10pt"/>
    </style:style>
    <style:style style:name="ce3" style:family="table-cell" style:parent-style-name="Table_20_du_20_pilote_20_-_20_Catégorie" style:data-style-name="N0">
      <style:table-cell-properties fo:border="0.06pt solid #000000"/>
      <style:text-properties style:font-name="Linux Libertine Display G" fo:font-size="10pt" style:font-size-asian="10pt" style:font-size-complex="10pt"/>
    </style:style>
    <style:style style:name="ce4" style:family="table-cell" style:parent-style-name="Default">
      <style:text-properties style:font-name="Linux Libertine Display G" fo:font-size="10pt" style:font-size-asian="10pt" style:font-size-complex="10pt"/>
    </style:style>
    <style:style style:name="ce5" style:family="table-cell" style:parent-style-name="Table_20_du_20_pilote_20_-_20_Valeur" style:data-style-name="N0">
      <style:table-cell-properties fo:border="0.06pt solid #000000"/>
      <style:text-properties style:font-name="Linux Libertine Display G" fo:font-size="10pt" style:font-size-asian="10pt" style:font-size-complex="10pt"/>
    </style:style>
    <style:style style:name="ce6" style:family="table-cell" style:parent-style-name="Table_20_du_20_pilote_20_-_20_Valeur" style:data-style-name="N3">
      <style:table-cell-properties fo:border="0.06pt solid #000000"/>
      <style:text-properties style:font-name="Linux Libertine Display G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Linux Libertine Display G" fo:font-size="10pt" style:font-size-asian="10pt" style:font-size-complex="10pt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Linux Libertine Display G" fo:font-size="10pt" style:font-size-asian="10pt" style:font-size-complex="10pt"/>
    </style:style>
    <style:style style:name="ce9" style:family="table-cell" style:parent-style-name="Default" style:data-style-name="N3">
      <style:text-properties style:font-name="Linux Libertine Display G" fo:font-size="10pt" style:font-size-asian="10pt" style:font-size-complex="10pt"/>
    </style:style>
    <style:style style:name="ce10" style:family="table-cell" style:parent-style-name="Default" style:data-style-name="N3"/>
  </office:automatic-styles>
  <office:body>
    <office:spreadsheet>
      <table:calculation-settings table:automatic-find-labels="false"/>
      <table:table table:name="épiceri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13">
            <text:p>épicerie</text:p>
          </table:table-cell>
          <table:table-cell table:style-name="ce3" office:value-type="string" calcext:value-type="string">
            <text:p>bombe à graisse</text:p>
          </table:table-cell>
          <table:table-cell table:style-name="ce3" office:value-type="string" calcext:value-type="string">
            <text:p>pièce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brownie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500" calcext:value-type="float">
            <text:p>5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délichoc</text:p>
          </table:table-cell>
          <table:table-cell table:style-name="ce3" office:value-type="string" calcext:value-type="string">
            <text:p>carton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ond brun</text:p>
          </table:table-cell>
          <table:table-cell table:style-name="ce3" office:value-type="string" calcext:value-type="string">
            <text:p>boite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jet bar ketchup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jet bar mayonnaise</text:p>
          </table:table-cell>
          <table:table-cell table:style-name="ce3" office:value-type="string" calcext:value-type="string">
            <text:p>pièce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mayonnaise</text:p>
          </table:table-cell>
          <table:table-cell table:style-name="ce3" office:value-type="string" calcext:value-type="string">
            <text:p>seau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moelleux nature</text:p>
          </table:table-cell>
          <table:table-cell table:style-name="ce3" office:value-type="string" calcext:value-type="string">
            <text:p>carton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petit fourré</text:p>
          </table:table-cell>
          <table:table-cell table:style-name="ce3" office:value-type="string" calcext:value-type="string">
            <text:p>carton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sardine à l'huile</text:p>
          </table:table-cell>
          <table:table-cell table:style-name="ce3" office:value-type="string" calcext:value-type="string">
            <text:p>3/1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sardine à l'huile</text:p>
          </table:table-cell>
          <table:table-cell table:style-name="ce3" office:value-type="string" calcext:value-type="string">
            <text:p>4/4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sauce pizza aromatisée</text:p>
          </table:table-cell>
          <table:table-cell table:style-name="ce3" office:value-type="string" calcext:value-type="string">
            <text:p>boîte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thon nature</text:p>
          </table:table-cell>
          <table:table-cell table:style-name="ce3" office:value-type="string" calcext:value-type="string">
            <text:p>3/1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omages" table:style-name="ta1"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14">
            <text:p>fromages</text:p>
          </table:table-cell>
          <table:table-cell table:style-name="ce3" office:value-type="string" calcext:value-type="string">
            <text:p>camenbert portion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20" calcext:value-type="float">
            <text:p>5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arré frai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900" calcext:value-type="float">
            <text:p>9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omté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1" calcext:value-type="float">
            <text:p>11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emmental portion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000" calcext:value-type="float">
            <text:p>1 0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emmental rapé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40" calcext:value-type="float">
            <text:p>4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ourme d'ambert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leerdammer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50" calcext:value-type="float">
            <text:p>2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montboissié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ort salut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240" calcext:value-type="float">
            <text:p>24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int moret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320" calcext:value-type="float">
            <text:p>1 3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int paulin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1000" calcext:value-type="float">
            <text:p>1 0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ix de savoi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900" calcext:value-type="float">
            <text:p>9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rtar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800" calcext:value-type="float">
            <text:p>1 8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vache qui rit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1600" calcext:value-type="float">
            <text:p>1 60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uits" table:style-name="ta1"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11">
            <text:p>fruits</text:p>
          </table:table-cell>
          <table:table-cell table:style-name="ce3" office:value-type="string" calcext:value-type="string">
            <text:p>abricot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ananas au sirop leger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banan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400" calcext:value-type="float">
            <text:p>4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lémentin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kiwi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800" calcext:value-type="float">
            <text:p>8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nectarin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300" calcext:value-type="float">
            <text:p>3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amplemouse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600" calcext:value-type="float">
            <text:p>6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èch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30" calcext:value-type="float">
            <text:p>1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oir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omm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600" calcext:value-type="float">
            <text:p>60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uiles" table:style-name="ta1">
        <table:table-column table:style-name="co11" table:default-cell-style-name="ce4"/>
        <table:table-column table:style-name="co1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3">
            <text:p>huiles</text:p>
          </table:table-cell>
          <table:table-cell table:style-name="ce3" office:value-type="string" calcext:value-type="string">
            <text:p>huile d'olive</text:p>
          </table:table-cell>
          <table:table-cell table:style-name="ce3" office:value-type="string" calcext:value-type="string">
            <text:p>Litre(s)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huile risso chef</text:p>
          </table:table-cell>
          <table:table-cell table:style-name="ce3" office:value-type="string" calcext:value-type="string">
            <text:p>Litre(s)</text:p>
          </table:table-cell>
          <table:table-cell table:style-name="ce5" office:value-type="float" office:value="200" calcext:value-type="float">
            <text:p>2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huile tournesol</text:p>
          </table:table-cell>
          <table:table-cell table:style-name="ce3" office:value-type="string" calcext:value-type="string">
            <text:p>Litre(s)</text:p>
          </table:table-cell>
          <table:table-cell table:style-name="ce5" office:value-type="float" office:value="40" calcext:value-type="float">
            <text:p>4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itages" table:style-name="ta1"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8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30">
            <text:p>laitages</text:p>
          </table:table-cell>
          <table:table-cell table:style-name="ce3" office:value-type="string" calcext:value-type="string">
            <text:p>beurr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hante-neig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300" calcext:value-type="float">
            <text:p>3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rème caramel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850" calcext:value-type="float">
            <text:p>8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rème dessert chocolat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100" calcext:value-type="float">
            <text:p>1 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rème liquide</text:p>
          </table:table-cell>
          <table:table-cell table:style-name="ce3" office:value-type="string" calcext:value-type="string">
            <text:p>Litre(s)</text:p>
          </table:table-cell>
          <table:table-cell table:style-name="ce6" office:value-type="float" office:value="800" calcext:value-type="float">
            <text:p>8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rème renversé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450" calcext:value-type="float">
            <text:p>4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lan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35" calcext:value-type="float">
            <text:p>3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lan caramel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450" calcext:value-type="float">
            <text:p>4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romage blanc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850" calcext:value-type="float">
            <text:p>8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romage blanc aux fruit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200" calcext:value-type="float">
            <text:p>2 2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gâteau de semoul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450" calcext:value-type="float">
            <text:p>4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glace vanille chocolat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000" calcext:value-type="float">
            <text:p>1 0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île flottant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0" calcext:value-type="float">
            <text:p>5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lait</text:p>
          </table:table-cell>
          <table:table-cell table:style-name="ce3" office:value-type="string" calcext:value-type="string">
            <text:p>Litre(s)</text:p>
          </table:table-cell>
          <table:table-cell table:style-name="ce6" office:value-type="float" office:value="380" calcext:value-type="float">
            <text:p>38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liégeoi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000" calcext:value-type="float">
            <text:p>2 0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mousse au chocolat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500" calcext:value-type="float">
            <text:p>1 5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etit nova sucré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800" calcext:value-type="float">
            <text:p>8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etit suisse aromatisé</text:p>
          </table:table-cell>
          <table:table-cell table:style-name="ce3" office:value-type="string" calcext:value-type="string">
            <text:p>barquette</text:p>
          </table:table-cell>
          <table:table-cell table:style-name="ce6" office:value-type="float" office:value="150" calcext:value-type="float">
            <text:p>1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rte au citron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rte au flan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rte au fromag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rte aux fraise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0" calcext:value-type="float">
            <text:p>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rte aux pommes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120" calcext:value-type="float">
            <text:p>1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rte aux framboise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0" calcext:value-type="float">
            <text:p>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yaourt aromatisé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800" calcext:value-type="float">
            <text:p>1 8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yaourt aux fruits bio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850" calcext:value-type="float">
            <text:p>8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yaourt aux fruit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900" calcext:value-type="float">
            <text:p>9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yaourt à boir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000" calcext:value-type="float">
            <text:p>2 0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yaourt à la grecqu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0" calcext:value-type="float">
            <text:p>5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yaourt nature sucré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1000" calcext:value-type="float">
            <text:p>11 00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égumes" table:style-name="ta1"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8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9">
            <text:p>légumes</text:p>
          </table:table-cell>
          <table:table-cell table:style-name="ce3" office:value-type="string" calcext:value-type="string">
            <text:p>asperge</text:p>
          </table:table-cell>
          <table:table-cell table:style-name="ce3" office:value-type="string" calcext:value-type="string">
            <text:p>boite</text:p>
          </table:table-cell>
          <table:table-cell table:style-name="ce6" office:value-type="float" office:value="40" calcext:value-type="float">
            <text:p>4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aubergin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betterave rouge</text:p>
          </table:table-cell>
          <table:table-cell table:style-name="ce3" office:value-type="string" calcext:value-type="string">
            <text:p>boite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brocoli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brunoise de légum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200" calcext:value-type="float">
            <text:p>2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carotte rondell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300" calcext:value-type="float">
            <text:p>3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chou–fleur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85" calcext:value-type="float">
            <text:p>85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concombr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00" calcext:value-type="float">
            <text:p>2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côte de blett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endive 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frite 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730" calcext:value-type="float">
            <text:p>73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galette de légume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30" calcext:value-type="float">
            <text:p>3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gnocchi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80" calcext:value-type="float">
            <text:p>8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gratin de légumes</text:p>
          </table:table-cell>
          <table:table-cell table:style-name="ce3" office:value-type="string" calcext:value-type="string">
            <text:p>carton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haricot beurr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50" calcext:value-type="float">
            <text:p>1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haricot plat 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300" calcext:value-type="float">
            <text:p>3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haricot vert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50" calcext:value-type="float">
            <text:p>1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jardiniere de légume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200" calcext:value-type="float">
            <text:p>2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légume pour couscou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50" calcext:value-type="float">
            <text:p>1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macédoine de legumes</text:p>
          </table:table-cell>
          <table:table-cell table:style-name="ce3" office:value-type="string" calcext:value-type="string">
            <text:p>5/1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melon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100" calcext:value-type="float">
            <text:p>1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etit poi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etit pois aux carotte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30" calcext:value-type="float">
            <text:p>13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oëlée à tajin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oireau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00" calcext:value-type="float">
            <text:p>1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omme de terre risolé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450" calcext:value-type="float">
            <text:p>4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omme de terre vapeur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0" calcext:value-type="float">
            <text:p>5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omme duchess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omme noisett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250" calcext:value-type="float">
            <text:p>2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uré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radi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00" calcext:value-type="float">
            <text:p>1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ratatouill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riz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20" calcext:value-type="float">
            <text:p>12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rosti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40" calcext:value-type="float">
            <text:p>4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salade</text:p>
          </table:table-cell>
          <table:table-cell table:style-name="ce3" office:value-type="string" calcext:value-type="string">
            <text:p>piece</text:p>
          </table:table-cell>
          <table:table-cell table:style-name="ce6" office:value-type="float" office:value="130" calcext:value-type="float">
            <text:p>13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salsifi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30" calcext:value-type="float">
            <text:p>13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semoule de couscou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50" calcext:value-type="float">
            <text:p>1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terrine 3 légume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25" calcext:value-type="float">
            <text:p>25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tomat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200" calcext:value-type="float">
            <text:p>200</text:p>
          </table:table-cell>
          <table:table-cell table:style-name="ce7" table:number-columns-repeated="3"/>
        </table:table-row>
        <table:table-row table:style-name="ro1" table:number-rows-repeated="10485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vo-produits" table:style-name="ta1">
        <table:table-column table:style-name="co18" table:default-cell-style-name="ce4"/>
        <table:table-column table:style-name="co19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8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4">
            <text:p>Ovo-produits</text:p>
          </table:table-cell>
          <table:table-cell table:style-name="ce3" office:value-type="string" calcext:value-type="string">
            <text:p>croq oeuf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oeuf dur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000" calcext:value-type="float">
            <text:p>1 0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oeuf entier liquide</text:p>
          </table:table-cell>
          <table:table-cell table:style-name="ce3" office:value-type="string" calcext:value-type="string">
            <text:p>Litre(s)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oeuf poch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000" calcext:value-type="float">
            <text:p>1 00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âtes" table:style-name="ta1">
        <table:table-column table:style-name="co1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3">
            <text:p>pâtes</text:p>
          </table:table-cell>
          <table:table-cell table:style-name="ce3" office:value-type="string" calcext:value-type="string">
            <text:p>coquilett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60" calcext:value-type="float">
            <text:p>6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ates coud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0" calcext:value-type="float">
            <text:p>7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agliatell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issons" table:style-name="ta1">
        <table:table-column table:style-name="co21" table:default-cell-style-name="ce4"/>
        <table:table-column table:style-name="co2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8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14">
            <text:p>poissons</text:p>
          </table:table-cell>
          <table:table-cell table:style-name="ce3" office:value-type="string" calcext:value-type="string">
            <text:p>brochette de poisson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200" calcext:value-type="float">
            <text:p>2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abillaud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alamar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olin d alaska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50" calcext:value-type="float">
            <text:p>5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revette cuit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ube de poisson au cereal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dos de colin 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30" calcext:value-type="float">
            <text:p>1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ilet de hoki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moules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130" calcext:value-type="float">
            <text:p>1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nuggets de poulet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80" calcext:value-type="float">
            <text:p>8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oisson meunier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oisson pan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umonette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teak de thon</text:p>
          </table:table-cell>
          <table:table-cell table:style-name="ce3" office:value-type="string" calcext:value-type="string">
            <text:p>Kg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its composés" table:style-name="ta1">
        <table:table-column table:style-name="co10" table:default-cell-style-name="ce4"/>
        <table:table-column table:style-name="co2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2">
            <text:p>produits composés</text:p>
          </table:table-cell>
          <table:table-cell table:style-name="ce3" office:value-type="string" calcext:value-type="string">
            <text:p>cannelloni</text:p>
          </table:table-cell>
          <table:table-cell table:style-name="ce3" office:value-type="string" calcext:value-type="string">
            <text:p>5/1</text:p>
          </table:table-cell>
          <table:table-cell table:style-name="ce5" office:value-type="float" office:value="10" calcext:value-type="float">
            <text:p>1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ervelas orloff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0" calcext:value-type="float">
            <text:p>7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hampignons à la grecqu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00" calcext:value-type="float">
            <text:p>2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heeseburger</text:p>
          </table:table-cell>
          <table:table-cell table:style-name="ce3" office:value-type="string" calcext:value-type="string">
            <text:p>piece</text:p>
          </table:table-cell>
          <table:table-cell table:style-name="ce5" office:value-type="float" office:value="600" calcext:value-type="float">
            <text:p>6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houcrout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80" calcext:value-type="float">
            <text:p>8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ordon ble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30" calcext:value-type="float">
            <text:p>1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rèpe jambon emmental</text:p>
          </table:table-cell>
          <table:table-cell table:style-name="ce3" office:value-type="string" calcext:value-type="string">
            <text:p>carton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euilleté hot dog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750" calcext:value-type="float">
            <text:p>7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lamme–küche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45" calcext:value-type="float">
            <text:p>4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gratin dauphinois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merguez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moussaka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alette de diabl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00" calcext:value-type="float">
            <text:p>2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ané fromager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20" calcext:value-type="float">
            <text:p>1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etit salé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60" calcext:value-type="float">
            <text:p>6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izza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izza royale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150" calcext:value-type="float">
            <text:p>1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quiche lorraine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ravioli pur boeuf</text:p>
          </table:table-cell>
          <table:table-cell table:style-name="ce3" office:value-type="string" calcext:value-type="string">
            <text:p>5/1</text:p>
          </table:table-cell>
          <table:table-cell table:style-name="ce5" office:value-type="float" office:value="180" calcext:value-type="float">
            <text:p>18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lade piemontais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ndwich</text:p>
          </table:table-cell>
          <table:table-cell table:style-name="ce3" office:value-type="string" calcext:value-type="string">
            <text:p>piece</text:p>
          </table:table-cell>
          <table:table-cell table:style-name="ce5" office:value-type="float" office:value="180" calcext:value-type="float">
            <text:p>18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ourte poireaux poulet</text:p>
          </table:table-cell>
          <table:table-cell table:style-name="ce3" office:value-type="string" calcext:value-type="string">
            <text:p>Unité(s)</text:p>
          </table:table-cell>
          <table:table-cell table:style-name="ce5" office:value-type="float" office:value="250" calcext:value-type="float">
            <text:p>250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gelés" table:style-name="ta1"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0">
            <text:p>surgelés</text:p>
          </table:table-cell>
          <table:table-cell table:style-name="ce3" office:value-type="string" calcext:value-type="string">
            <text:p>clafoutis ceris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80" calcext:value-type="float">
            <text:p>8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crêpe chocolat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450" calcext:value-type="float">
            <text:p>4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crumbl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donut au sucre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500" calcext:value-type="float">
            <text:p>50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tarte au citron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tarte au flan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tarte au fromage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tarte aux fraise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0" calcext:value-type="float">
            <text:p>2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tarte aux framboises</text:p>
          </table:table-cell>
          <table:table-cell table:style-name="ce3" office:value-type="string" calcext:value-type="string">
            <text:p>Unité(s)</text:p>
          </table:table-cell>
          <table:table-cell table:style-name="ce6" office:value-type="float" office:value="20" calcext:value-type="float">
            <text:p>2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tarte aux pommes</text:p>
          </table:table-cell>
          <table:table-cell table:style-name="ce3" office:value-type="string" calcext:value-type="string">
            <text:p>pièce</text:p>
          </table:table-cell>
          <table:table-cell table:style-name="ce6" office:value-type="float" office:value="120" calcext:value-type="float">
            <text:p>120</text:p>
          </table:table-cell>
          <table:table-cell table:style-name="ce7" table:number-columns-repeated="3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viandes" table:style-name="ta1">
        <table:table-column table:style-name="co14" table:default-cell-style-name="ce4"/>
        <table:table-column table:style-name="co3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6">
            <text:p>viandes</text:p>
          </table:table-cell>
          <table:table-cell table:style-name="ce3" office:value-type="string" calcext:value-type="string">
            <text:p>boulette à l'agnea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40" calcext:value-type="float">
            <text:p>4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boulette de boeuf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ôte de porc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cube de boeuf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50" calcext:value-type="float">
            <text:p>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échine fumé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égrené de boeuf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50" calcext:value-type="float">
            <text:p>2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emincé de porc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80" calcext:value-type="float">
            <text:p>8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faux filet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0" calcext:value-type="float">
            <text:p>7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jambon a griller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jambon blanc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jambon cr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35" calcext:value-type="float">
            <text:p>3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jambon cuit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jambonnea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5" calcext:value-type="float">
            <text:p>7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lardon fumé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0" calcext:value-type="float">
            <text:p>7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noix de vea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65" calcext:value-type="float">
            <text:p>6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aupiette de vea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60" calcext:value-type="float">
            <text:p>6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poitrine de porc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rissolette de vea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40" calcext:value-type="float">
            <text:p>4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roti de porc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20" calcext:value-type="float">
            <text:p>12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roti de boeuf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ucisse fumé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ucisson à l'ail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uté de porc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5" calcext:value-type="float">
            <text:p>7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auté de veau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0" calcext:value-type="float">
            <text:p>7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steak hach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3" office:value-type="string" calcext:value-type="string">
            <text:p>tende de tranch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5" calcext:value-type="float">
            <text:p>75</text:p>
          </table:table-cell>
          <table:table-cell table:style-name="ce7" table:number-columns-repeated="3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ailles" table:style-name="ta1">
        <table:table-column table:style-name="co16" table:default-cell-style-name="ce4"/>
        <table:table-column table:style-name="co3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unitaire HT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Prix TTC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9">
            <text:p>volailles</text:p>
          </table:table-cell>
          <table:table-cell table:style-name="ce3" office:value-type="string" calcext:value-type="string">
            <text:p>brochette de dind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65" calcext:value-type="float">
            <text:p>65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cuisse de poulet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50" calcext:value-type="float">
            <text:p>7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émincé de dind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30" calcext:value-type="float">
            <text:p>13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filet de poulet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350" calcext:value-type="float">
            <text:p>350</text:p>
          </table:table-cell>
          <table:table-cell table:style-name="ce7" table:number-columns-repeated="3"/>
        </table:table-row>
        <table:table-row table:style-name="ro1">
          <table:covered-table-cell table:style-name="ce3"/>
          <table:table-cell table:style-name="ce3" office:value-type="string" calcext:value-type="string">
            <text:p>paupiette de dind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75" calcext:value-type="float">
            <text:p>75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quenelle de volaill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roti de dind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30" calcext:value-type="float">
            <text:p>13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saucisse de volaille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7" table:number-columns-repeated="3"/>
        </table:table-row>
        <table:table-row table:style-name="ro1">
          <table:covered-table-cell/>
          <table:table-cell table:style-name="ce3" office:value-type="string" calcext:value-type="string">
            <text:p>wing de poulet</text:p>
          </table:table-cell>
          <table:table-cell table:style-name="ce3" office:value-type="string" calcext:value-type="string">
            <text:p>Kg</text:p>
          </table:table-cell>
          <table:table-cell table:style-name="ce5" office:value-type="float" office:value="55" calcext:value-type="float">
            <text:p>55</text:p>
          </table:table-cell>
          <table:table-cell table:style-name="ce7" table:number-columns-repeated="3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épicerie.B2:épicerie.D14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surgelés.B2:surgelés.D11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volailles.B2:volailles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G" svg:font-family="'Linux Libertine Display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 number:grouping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Valeur" style:display-name="Table du pilote - Valeur" style:family="table-cell" style:parent-style-name="Default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07:43:20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3:37:34.214000000</meta:creation-date>
    <meta:print-date>2017-10-17T13:40:25.266000000</meta:print-date>
    <dc:date>2017-10-18T07:51:27.110000000</dc:date>
    <meta:editing-duration>PT11M20S</meta:editing-duration>
    <meta:editing-cycles>4</meta:editing-cycles>
    <meta:generator>LibreOffice/5.0.6.3$Windows_x86 LibreOffice_project/490fc03b25318460cfc54456516ea2519c11d1aa</meta:generator>
    <meta:document-statistic meta:table-count="13" meta:cell-count="698" meta:object-count="0"/>
  </office:meta>
</office:document-meta>
</file>